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Header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4" style:family="paragraph" style:parent-style-name="Standard"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text-properties style:text-position="super 58%" fo:font-size="10pt" fo:font-weight="bold" style:font-size-asian="10pt" style:font-weight-asian="bold" style:font-size-complex="10pt"/>
    </style:style>
    <style:style style:name="P19" style:family="paragraph" style:parent-style-name="Standard">
      <style:text-properties fo:font-size="8pt" fo:font-style="italic" style:font-size-asian="8pt" style:font-style-asian="italic" style:font-size-complex="8pt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.083cm" fo:margin-right="0cm" fo:text-indent="-1.083cm" style:auto-text-indent="false" style:snap-to-layout-grid="false"/>
      <style:text-properties fo:font-size="10pt" style:font-size-asian="10pt" style:font-size-complex="10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 style:list-style-name="WW8Num2">
      <style:paragraph-properties fo:line-height="150%"/>
      <style:text-properties fo:font-size="10pt" style:font-size-asian="10pt" style:font-size-complex="10pt"/>
    </style:style>
    <style:style style:name="P26" style:family="paragraph" style:parent-style-name="Standard" style:list-style-name="WW8Num1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Standard" style:list-style-name="WW8Num7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 style:list-style-name="WW8Num6">
      <style:text-properties style:text-position="super 58%" fo:font-size="10pt" fo:font-weight="bold" style:font-size-asian="10pt" style:font-weight-asian="bold" style:font-size-complex="10pt"/>
    </style:style>
    <style:style style:name="P29" style:family="paragraph" style:parent-style-name="Standard" style:list-style-name="L2">
      <style:text-properties fo:font-size="12pt" style:font-size-asian="12pt" style:font-size-complex="12pt"/>
    </style:style>
    <style:style style:name="P30" style:family="paragraph" style:parent-style-name="Standard" style:list-style-name="L1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80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……………………….. <text:s text:c="39"/><text:tab/><text:tab/> <text:s text:c="5"/>Pławno<text:span text:style-name="T3">, dnia</text:span> …………..…...……..</text:p>
      <text:p text:style-name="P15"><text:s text:c="5"/>Data wpływu wniosku</text:p>
      <text:p text:style-name="P17"/>
      <text:p text:style-name="P17"><text:s/>ZGŁOSZENIE KANDYDATA </text:p>
      <text:p text:style-name="P17">do klasy pierwszej</text:p>
      <text:p text:style-name="P17"><text:s/>Publicznej Szkoły Podstawowej im. Leona Kruczkowskiego w Pławnie</text:p>
      <text:p text:style-name="P17"/>
      <text:p text:style-name="P16"/>
      <text:p text:style-name="P6">I. DANE KANDYDATA</text:p>
      <text:p text:style-name="P7"/>
      <text:list xml:id="list9019266037473585596" text:style-name="WW8Num2">
        <text:list-item>
          <text:p text:style-name="P25">Imiona i nazwisko <text:s/>………………………………………………………………………….……..</text:p>
        </text:list-item>
        <text:list-item>
          <text:p text:style-name="P25">Data urodzenia: ………………………………………………………...………………………………….</text:p>
        </text:list-item>
        <text:list-item>
          <text:p text:style-name="P25">Miejsce urodzenia ………………………………………………woj. ……………...…………………….</text:p>
        </text:list-item>
        <text:list-item>
          <text:p text:style-name="P25">PESEL ………………………………………………………………………………………….……….…</text:p>
        </text:list-item>
        <text:list-item>
          <text:p text:style-name="P25">Adres zameldowania (stały/czasowy)*……………………………………………………………….……</text:p>
        </text:list-item>
        <text:list-item>
          <text:p text:style-name="P25">Adres zamieszkania: ………………………………………………………………………….…..</text:p>
        </text:list-item>
        <text:list-item>
          <text:p text:style-name="P25">Odległość od miejsca zamieszkania do szkoły: …………………………………………….…….</text:p>
          <text:p text:style-name="P25"/>
        </text:list-item>
      </text:list>
      <text:list xml:id="list4802223095505546610" text:style-name="L1">
        <text:list-header>
          <text:p text:style-name="P30">___________________________________________________________</text:p>
        </text:list-header>
      </text:list>
      <text:p text:style-name="P18"><text:s text:c="16"/>* <text:s/>niepotrzebne skreślić</text:p>
      <text:p text:style-name="P7"/>
      <text:p text:style-name="Standard"><text:span text:style-name="T5">II. </text:span><text:span text:style-name="T4"><text:s/>DANE DOTYCZĄCE RODZICÓW/OPIEKUNÓW*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MATKA/OPIEKUNKA*</text:p>
          </table:table-cell>
          <table:table-cell table:style-name="Tabela1.B1" office:value-type="string">
            <text:p text:style-name="P12">OJCIEC/OPIEKUN*</text:p>
          </table:table-cell>
        </table:table-row>
        <table:table-row table:style-name="Tabela1.1">
          <table:table-cell table:style-name="Tabela1.A1" office:value-type="string">
            <text:list xml:id="list7786226303999889449" text:style-name="WW8Num1">
              <text:list-item>
                <text:p text:style-name="P26">Imię i nazwisko matki/opiekunki</text:p>
              </text:list-item>
            </text:list>
            <text:p text:style-name="P7"/>
          </table:table-cell>
          <table:table-cell table:style-name="Tabela1.B1" office:value-type="string">
            <text:list xml:id="list871671260022148900" text:style-name="WW8Num7">
              <text:list-item>
                <text:p text:style-name="P27">Imię i nazwisko ojca/opiekuna</text:p>
              </text:list-item>
            </text:list>
            <text:p text:style-name="P22"/>
            <text:p text:style-name="P22"/>
          </table:table-cell>
        </table:table-row>
        <table:table-row table:style-name="Tabela1.1">
          <table:table-cell table:style-name="Tabela1.A1" office:value-type="string">
            <text:list xml:id="list34393924" text:continue-list="list7786226303999889449" text:style-name="WW8Num1">
              <text:list-item>
                <text:p text:style-name="P26">Adres zameldowania (stały/czasowy)* matki/opiekunki</text:p>
              </text:list-item>
            </text:list>
            <text:p text:style-name="P22"/>
            <text:p text:style-name="P22"/>
          </table:table-cell>
          <table:table-cell table:style-name="Tabela1.B1" office:value-type="string">
            <text:p text:style-name="P23"><text:s text:c="7"/>2. <text:s text:c="2"/>Adres zameldowania (stały/czasowy)* ojca/opiekuna</text:p>
          </table:table-cell>
        </table:table-row>
        <table:table-row table:style-name="Tabela1.1">
          <table:table-cell table:style-name="Tabela1.A1" office:value-type="string">
            <text:list xml:id="list34411843" text:continue-numbering="true" text:style-name="WW8Num1">
              <text:list-item>
                <text:p text:style-name="P26">Adres zamieszkania matki/opiekunki</text:p>
              </text:list-item>
            </text:list>
            <text:p text:style-name="P7"/>
            <text:p text:style-name="P7"/>
          </table:table-cell>
          <table:table-cell table:style-name="Tabela1.B1" office:value-type="string">
            <text:p text:style-name="P9"><text:s text:c="6"/>3. <text:s text:c="2"/>Adres zamieszkania ojca/opiekuna</text:p>
          </table:table-cell>
        </table:table-row>
        <table:table-row table:style-name="Tabela1.1">
          <table:table-cell table:style-name="Tabela1.A1" office:value-type="string">
            <text:list xml:id="list34404797" text:continue-numbering="true" text:style-name="WW8Num1">
              <text:list-item>
                <text:p text:style-name="P26">Telefon kontaktowy</text:p>
                <text:p text:style-name="P26"/>
              </text:list-item>
            </text:list>
            <text:p text:style-name="P22"/>
          </table:table-cell>
          <table:table-cell table:style-name="Tabela1.B1" office:value-type="string">
            <text:p text:style-name="P9"><text:s text:c="6"/>4. <text:s text:c="2"/>Telefon kontaktowy</text:p>
          </table:table-cell>
        </table:table-row>
        <table:table-row table:style-name="Tabela1.1">
          <table:table-cell table:style-name="Tabela1.A6" office:value-type="string">
            <text:list xml:id="list34388574" text:continue-numbering="true" text:style-name="WW8Num1">
              <text:list-item>
                <text:p text:style-name="P26">Adres poczty elektronicznej (w razie posiadania)</text:p>
              </text:list-item>
            </text:list>
          </table:table-cell>
          <table:table-cell table:style-name="Tabela1.B6" office:value-type="string">
            <text:p text:style-name="P9"><text:s text:c="7"/>5. <text:s/>Adres poczty elektronicznej (w razie</text:p>
            <text:p text:style-name="P9"><text:s text:c="12"/>posiadania)</text:p>
            <text:p text:style-name="P9"/>
            <text:p text:style-name="P9"/>
          </table:table-cell>
        </table:table-row>
      </table:table>
      <text:p text:style-name="P7">_______________</text:p>
      <text:list xml:id="list7351184642859387372" text:style-name="WW8Num6">
        <text:list-item>
          <text:p text:style-name="P28">niepotrzebne skreślić</text:p>
        </text:list-item>
      </text:list>
      <text:p text:style-name="P17">Uprzedzeni o odpowiedzialności karnej z art. 233 Kodeksu karnego oświadczamy, </text:p>
      <text:p text:style-name="P17">że podane powyżej dane są zgodne ze stanem faktycznym</text:p>
      <text:p text:style-name="P19"/>
      <text:p text:style-name="P19"/>
      <text:p text:style-name="P19"/>
      <text:p text:style-name="P20"><text:s text:c="4"/>…………………………………………………….<text:tab/><text:tab/><text:tab/><text:tab/>…………………………………………….…………</text:p>
      <text:p text:style-name="P20"><text:s text:c="18"/>Data i podpis matki/opiekunki<text:tab/><text:tab/><text:tab/><text:tab/><text:tab/><text:tab/> <text:s text:c="2"/>Data i podpis ojca/opiekuna</text:p>
      <text:p text:style-name="P11"/>
      <text:p text:style-name="P11"/>
      <text:p text:style-name="Standard"><text:soft-page-break/><text:span text:style-name="T5">III. <text:s/></text:span><text:span text:style-name="T4">DO ZGŁOSZENIA <text:s/>DOŁĄCZYĆ NALEŻY ( w przypadku posiadania):</text:span></text:p>
      <text:p text:style-name="P4"/>
      <text:list xml:id="list6090402596883441406" text:style-name="L2">
        <text:list-item>
          <text:p text:style-name="P29">Oświadczenie o wielodzietności rodziny.</text:p>
        </text:list-item>
        <text:list-item>
          <text:p text:style-name="P29">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 (kserokopia).</text:p>
        </text:list-item>
        <text:list-item>
          <text:p text:style-name="P29">Prawomocny wyrok sądu rodzinnego orzekający rozwód lub separację lub akt zgonu oraz oświadczenie o samotnym wychowywaniu dziecka oraz o niewychowywaniu żadnego dziecka <text:s/>wspólnie z jego rodzicem (kserokopia).</text:p>
        </text:list-item>
        <text:list-item>
          <text:p text:style-name="P29">Dokument poświadczający objecie dziecka pieczą zastępczą zgodnie z ustawą z dnia 09 czerwca 2011 r. o wspieraniu rodziny i systemie pieczy zastępczej (kserokopia).</text:p>
        </text:list-item>
      </text:list>
      <text:p text:style-name="P11">__________________________________________________________________________________________</text:p>
      <text:p text:style-name="P21">* niepotrzebne skreślić</text:p>
      <text:p text:style-name="P21"/>
      <text:p text:style-name="P13"/>
      <text:p text:style-name="P13"/>
      <text:p text:style-name="P13">INFORMACJA</text:p>
      <text:p text:style-name="P14"/>
      <text:p text:style-name="P14">Na podstawie Ustawy z dnia 29 sierpnia 1997 r. o ochronie danych osobowych (Dz. U. z 2002 r. Nr 101, poz. 926 z późn. zm.) Publiczna Szkoła Podstawowa w Pławnie <text:s/>zbiera i przetwarza dane osobowe Pani/Pana dziecka i członków jego rodziny pozostającej <text:s/>we wspólnym gospodarstwie domowym w zakresie rekrutacji.</text:p>
      <text:p text:style-name="P14">Przysługuje Pani/Panu prawo wglądu do zbieranych danych osobowych oraz ich uzupełniania, uaktualniania, sprostowania w razie stwierdzenia, że dane są niekompletne, nieaktualne lub nieprawdziwe.</text:p>
      <text:p text:style-name="P14">Dane osobowe podlegają ochronie. Administrator danych osobowych Publicznej Szkoły Podstawowej w Pławnie dołoży wszelkich starań, aby dane osobowe były zbierane, przetwarzane i chronione zgodnie z prawem.</text:p>
      <text:p text:style-name="P4"/>
      <text:p text:style-name="P4"/>
      <text:p text:style-name="P4"/>
      <text:p text:style-name="Standard"><text:span text:style-name="T5">V. <text:s/></text:span><text:span text:style-name="T4">OŚWIADCZENIE RODZICÓW/OPIEKUNÓW W/S PRZETWARZANIA DANYCH OSOBOWYCH </text:span></text:p>
      <text:p text:style-name="P4"/>
      <text:p text:style-name="P10">Zapoznałam/em się z informacją dotyczącą zbierania i przetwarzania danych osobowych moich i członków mojej rodziny pozostających we wspólnym gospodarstwie domowym.</text:p>
      <text:p text:style-name="P10">Oświadczam, że wyrażam zgodę na zbieranie i przetwarzanie danych osobowych mojego dziecka do Publicznej Szkoły Podstawowej im. Leona Kruczkowskiego w Pławnie, a także danych osobowych moich i członków mojej rodziny pozostających we wspólnym gospodarstwie domowym w zakresie rekrutacji.</text:p>
      <text:p text:style-name="P4"/>
      <text:p text:style-name="P8"/>
      <text:p text:style-name="P7">…………….…………………..….<text:tab/><text:tab/><text:tab/><text:tab/> <text:s text:c="27"/>………………………………….</text:p>
      <text:p text:style-name="P20"><text:s text:c="7"/>Podpis matki/opiekunki<text:tab/><text:tab/><text:tab/><text:tab/><text:tab/><text:tab/><text:tab/> <text:s text:c="12"/>Podpis ojca/opiekun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style:border-line-width-bottom="0.002cm 0.035cm 0.002cm" fo:padding="0cm" fo:border-left="none" fo:border-right="none" fo:border-top="none" fo:border-bottom="0.039cm double #00000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paragraph-properties fo:text-align="start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T2" style:family="text">
      <style:text-properties fo:color="#000080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ubliczna Szkoła Podstawowa w Pławnie</text:p>
        <text:p text:style-name="MP2">Pławno<text:sender-postal-code text:fixed="false"/>, <text:s text:c="2"/>ul. <text:sender-street text:fixed="false"/>Przedborska 4</text:p>
        <text:p text:style-name="MP2"><text:s/>97 – 540 Gidle</text:p>
        <text:p text:style-name="MP3">Tel. 34 3272092<text:sender-phone-private text:fixed="false"/> <text:s text:c="51"/>Fax. <text:sender-fax text:fixed="false"/>34 3272092 <text:s text:c="25"/>Email: <text:sender-email text:fixed="false"/><text:span text:style-name="MT1">z</text:span><text:a xlink:type="simple" xlink:href="mailto:zsg_plawno@poczta.onet.pl" text:style-name="Internet_20_link" text:visited-style-name="Visited_20_Internet_20_Link"><text:span text:style-name="MT2">sg_plawno@poczta.onet.pl</text:span></text:a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Papier firmowy z logo firmy</dc:description>
    <meta:creation-date>2010-04-27T12:56:06.35</meta:creation-date>
    <dc:language>pl-PL</dc:language>
    <meta:editing-cycles>9</meta:editing-cycles>
    <meta:editing-duration>PT2H17M27S</meta:editing-duration>
    <meta:initial-creator>ZSG Pławno</meta:initial-creator>
    <dc:date>2018-02-21T14:20:41.10</dc:date>
    <meta:print-date>2015-04-08T12:10:45.29</meta:print-date>
    <meta:document-statistic meta:table-count="1" meta:image-count="0" meta:object-count="0" meta:page-count="2" meta:paragraph-count="55" meta:word-count="453" meta:character-count="4042"/>
    <meta:user-defined meta:name="Info 1"/>
    <meta:user-defined meta:name="Info 2"/>
    <meta:user-defined meta:name="Info 3"/>
    <meta:user-defined meta:name="Info 4"/>
  </office:meta>
</office:document-meta>
</file>